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71de53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54b552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539b22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text-properties fo:color="#000000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539b2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3dffb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officeooo:rsid="0013dffb" officeooo:paragraph-rsid="0013dffb" style:font-size-asian="12pt" style:font-size-complex="12pt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ae862" style:font-weight-asian="normal" style:font-weight-complex="normal"/>
    </style:style>
    <style:style style:name="T4" style:family="text">
      <style:text-properties fo:font-weight="normal" officeooo:rsid="0072bf10" style:font-weight-asian="normal" style:font-weight-complex="normal"/>
    </style:style>
    <style:style style:name="T5" style:family="text">
      <style:text-properties fo:font-weight="normal" officeooo:rsid="0075ba02" style:font-weight-asian="normal" style:font-weight-complex="normal"/>
    </style:style>
    <style:style style:name="T6" style:family="text">
      <style:text-properties fo:font-weight="normal" officeooo:rsid="007759a7" style:font-weight-asian="normal" style:font-weight-complex="normal"/>
    </style:style>
    <style:style style:name="T7" style:family="text">
      <style:text-properties fo:font-weight="normal" officeooo:rsid="0077635a" style:font-weight-asian="normal" style:font-weight-complex="normal"/>
    </style:style>
    <style:style style:name="T8" style:family="text">
      <style:text-properties fo:language="es" fo:country="ES" style:font-name-complex="Arial"/>
    </style:style>
    <style:style style:name="T9" style:family="text">
      <style:text-properties officeooo:rsid="000f5531"/>
    </style:style>
    <style:style style:name="T10" style:family="text">
      <style:text-properties officeooo:rsid="002583f0"/>
    </style:style>
    <style:style style:name="T11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13" style:family="text">
      <style:text-properties fo:color="#000000" fo:font-weight="bold" officeooo:rsid="0078ca80" style:font-name-asian="Times New Roman1" style:font-weight-asian="bold" style:font-name-complex="Times New Roman1" style:font-weight-complex="bold"/>
    </style:style>
    <style:style style:name="T14" style:family="text">
      <style:text-properties fo:color="#000000" fo:font-size="11pt" fo:font-weight="bold" officeooo:rsid="0078ca80" style:font-name-asian="Times New Roman1" style:font-size-asian="11pt" style:font-weight-asian="bold" style:font-name-complex="Times New Roman1" style:font-size-complex="11pt" style:font-weight-complex="bold"/>
    </style:style>
    <style:style style:name="T15" style:family="text">
      <style:text-properties officeooo:rsid="006debe8"/>
    </style:style>
    <style:style style:name="T16" style:family="text">
      <style:text-properties officeooo:rsid="00707c29"/>
    </style:style>
    <style:style style:name="T17" style:family="text">
      <style:text-properties officeooo:rsid="0072bf10"/>
    </style:style>
    <style:style style:name="T18" style:family="text">
      <style:text-properties officeooo:rsid="007383b0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44bab"/>
    </style:style>
    <style:style style:name="T22" style:family="text">
      <style:text-properties officeooo:rsid="0016836f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16836f" style:font-style-asian="italic" style:font-style-complex="italic"/>
    </style:style>
    <style:style style:name="T27" style:family="text">
      <style:text-properties fo:font-style="italic" officeooo:rsid="00144bab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2"/>
      <text:p text:style-name="P3">La Comisión de Presupuesto y Hacienda ha considerado <text:span text:style-name="T1">el</text:span> Proyecto de Ley <text:span text:style-name="T9">-</text:span> Expte. <text:span text:style-name="T2">Nº </text:span><text:span text:style-name="T5">30</text:span><text:span text:style-name="T6">490</text:span><text:span text:style-name="T3"> </text:span><text:span text:style-name="T6">PER</text:span><text:span text:style-name="T4">, </text:span><text:span text:style-name="T6">venido en Revisión – Mensaje del Poder Ejecutivo 4360; por el cual se autoriza al Poder Ejecutivo </text:span><text:span text:style-name="T7">y/o a las Empresas, Sociedades y otros Entes Públicos, a emitir letras, pagarés, o medios sucedáneos de pago y/o a realizar operaciones de financiamiento por un valor nominal en circulación de hasta pesos Dos Mil Millones ($ 2.000.000.000.-) o su equivalente en moneda extranjera</text:span><text:span text:style-name="T15">;</text:span><text:span text:style-name="T16"> y </text:span><text:span text:style-name="T8">por las razones expuestas y las que podrá dar el miembro informante</text:span>, <text:span text:style-name="T10">aconseja </text:span><text:span text:style-name="T18">su aprobación</text:span><text:span text:style-name="T17">.</text:span></text:p>
      <text:p text:style-name="P4"/>
      <text:p text:style-name="P10"><text:span text:style-name="T11">S</text:span><text:span text:style-name="T12">ala de la </text:span><text:span text:style-name="T11">C</text:span><text:span text:style-name="T12">omisión</text:span><text:span text:style-name="T11">, </text:span><text:span text:style-name="T13">12 de noviembre de 2015.</text:span></text:p>
      <text:p text:style-name="P10"><text:span text:style-name="T13"/></text:p>
      <text:p text:style-name="P12"><text:span text:style-name="T23">FIRMANTES</text:span><text:span text:style-name="T24">:</text:span><text:span text:style-name="T25"> BLANCO – </text:span><text:span text:style-name="T26">NICOTRA</text:span><text:span text:style-name="T25"> – PULLARO – GALDEANO </text:span><text:span text:style-name="T27">-</text:span></text:p>
      <text:p text:style-name="P11"><text:span text:style-name="T21"/></text:p>
      <text:p text:style-name="P11"><text:span text:style-name="T21"/></text:p>
      <text:p text:style-name="P6"/>
      <text:p text:style-name="P8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H8M14S</meta:editing-duration>
    <meta:editing-cycles>80</meta:editing-cycles>
    <meta:print-date>2015-11-11T10:22:22</meta:print-date>
    <dc:date>2015-11-12T11:55:27</dc:date>
    <meta:document-statistic meta:table-count="0" meta:image-count="1" meta:object-count="0" meta:page-count="1" meta:paragraph-count="5" meta:word-count="122" meta:character-count="761" meta:non-whitespace-character-count="637"/>
    <meta:template xlink:type="simple" xlink:actuate="onRequest" xlink:title="Predeterminado" xlink:href="../../../../Datos%20de%20programa/LibreOffice/3/user/template/Predeterminado.ott" meta:date="2012-10-05T11:34:51.79"/>
  </office:meta>
</office:document-meta>
</file>